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0e613e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e613e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499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90517" style:font-size-asian="12pt" style:font-name-complex="Arial" style:font-size-complex="12pt" fo:hyphenate="false" fo:hyphenation-remain-char-count="2" fo:hyphenation-push-char-count="2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108934" style:font-name-complex="Arial"/>
    </style:style>
    <style:style style:name="T6" style:family="text">
      <style:text-properties officeooo:rsid="000eab2c"/>
    </style:style>
    <style:style style:name="T7" style:family="text">
      <style:text-properties officeooo:rsid="0010893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LA <text:span text:style-name="T6">CÁMARA</text:span> DE DIPUTADOS DE LA PROVINCIA</text:p>
      <text:p text:style-name="P5"/>
      <text:p text:style-name="P5">D E C L A R A :</text:p>
      <text:p text:style-name="P4"/>
      <text:p text:style-name="P4"/>
      <text:p text:style-name="P7"><text:span text:style-name="T7">S</text:span>u repudio por el decreto de Necesidad y Urgencia 92/2019 firmado por el Presidente Mauricio Macri, por el cual degrada la Secretaría de Deportes de la Nación a una "Agencia de Deportes", retrocediendo así y pulverizando los avances en materia de infraestructura y financiamiento hacia el deporte argentino y posibilitando además la venta y privatización de los bienes estatales, el arancelamiento de programas y actividades vinculadas a la actividad deportiva.</text:p>
      <text:p text:style-name="P4"/>
      <text:p text:style-name="P4"/>
      <text:p text:style-name="P3"><text:span text:style-name="T3">SALA DE SESIONES</text:span><text:span text:style-name="T4">, </text:span><text:span text:style-name="T5">14</text:span><text:span text:style-name="T4"> de </text:span><text:span text:style-name="T5">febrero</text:span><text:span text:style-name="T4"> de 201</text:span><text:span text:style-name="T5">9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Standard">
      <style:paragraph-properties fo:text-align="center" style:justify-single-word="false"/>
      <style:text-properties officeooo:paragraph-rsid="000e613e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e613e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span text:style-name="MT1"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2-14T14:00:56.742688472</dc:date>
    <meta:print-date>2019-02-15T10:17:10.722940097</meta:print-date>
    <meta:editing-cycles>42</meta:editing-cycles>
    <meta:editing-duration>PT1H10M20S</meta:editing-duration>
    <meta:generator>LibreOffice/6.1.3.2$Linux_X86_64 LibreOffice_project/10$Build-2</meta:generator>
    <meta:document-statistic meta:table-count="0" meta:image-count="1" meta:object-count="0" meta:page-count="1" meta:paragraph-count="6" meta:word-count="109" meta:character-count="673" meta:non-whitespace-character-count="566"/>
  </office:meta>
</office:document-meta>
</file>